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>
        <style:tab-stops>
          <style:tab-stop style:position="5.001cm"/>
          <style:tab-stop style:position="7.99cm" style:leader-style="solid" style:leader-text="_"/>
        </style:tab-stops>
      </style:paragraph-properties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>
        <style:tab-stops>
          <style:tab-stop style:position="1.508cm"/>
          <style:tab-stop style:position="5.001cm"/>
          <style:tab-stop style:position="7.99cm" style:leader-style="solid" style:leader-text="_"/>
        </style:tab-stops>
      </style:paragraph-properties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.106cm" fo:line-height="105%" fo:text-align="justify" style:justify-single-word="false" fo:text-indent="0cm" style:auto-text-indent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>
        <style:tab-stops>
          <style:tab-stop style:position="5.001cm"/>
          <style:tab-stop style:position="7.99cm" style:leader-style="solid" style:leader-text="_"/>
        </style:tab-stops>
      </style:paragraph-properties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margin-left="0cm" fo:margin-right="0cm" fo:margin-top="0cm" fo:margin-bottom="0.106cm" fo:line-height="105%" fo:text-align="justify" style:justify-single-word="false" fo:text-indent="0cm" style:auto-text-indent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/>
      <style:text-properties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 style:list-style-name="">
      <style:paragraph-properties fo:margin-left="0cm" fo:margin-right="0cm" fo:margin-top="0cm" fo:margin-bottom="0.106cm" fo:line-height="105%" fo:text-align="end" style:justify-single-word="false" fo:text-indent="0cm" style:auto-text-indent="false" style:text-autospace="none"/>
      <style:text-properties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>
        <style:tab-stops>
          <style:tab-stop style:position="5.001cm"/>
          <style:tab-stop style:position="7.99cm" style:leader-style="solid" style:leader-text="_"/>
        </style:tab-stops>
      </style:paragraph-properties>
    </style:style>
    <style:style style:name="P10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>
        <style:tab-stops>
          <style:tab-stop style:position="1.508cm"/>
          <style:tab-stop style:position="5.001cm"/>
          <style:tab-stop style:position="7.99cm" style:leader-style="solid" style:leader-text="_"/>
        </style:tab-stops>
      </style:paragraph-properties>
    </style:style>
    <style:style style:name="P11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>
        <style:tab-stops>
          <style:tab-stop style:position="7.99cm" style:leader-style="solid" style:leader-text="_"/>
        </style:tab-stops>
      </style:paragraph-properties>
    </style:style>
    <style:style style:name="P12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5.001cm"/>
          <style:tab-stop style:position="7.99cm" style:leader-style="solid" style:leader-text="_"/>
        </style:tab-stops>
      </style:paragraph-properties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1.508cm"/>
          <style:tab-stop style:position="6.006cm"/>
        </style:tab-stops>
      </style:paragraph-properties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7.99cm" style:leader-style="solid" style:leader-text="_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</style:style>
    <style:style style:name="P19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</style:style>
    <style:style style:name="P20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1.508cm"/>
          <style:tab-stop style:position="6.006cm"/>
        </style:tab-stops>
      </style:paragraph-properties>
    </style:style>
    <style:style style:name="P21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7.99cm" style:leader-style="solid" style:leader-text="_"/>
        </style:tab-stops>
      </style:paragraph-properties>
    </style:style>
    <style:style style:name="P22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fo:padding="0.074cm" fo:border-left="none" fo:border-right="none" fo:border-top="none" fo:border-bottom="0.035cm solid #000000" style:text-autospace="none" style:join-border="fals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list-style-name="">
      <style:paragraph-properties fo:margin-left="0cm" fo:margin-right="0cm" fo:margin-top="0cm" fo:margin-bottom="0.026cm" fo:line-height="105%" fo:text-align="start" style:justify-single-word="false" fo:text-indent="0cm" style:auto-text-indent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">
      <style:paragraph-properties fo:margin-left="0cm" fo:margin-right="0cm" fo:margin-top="0.106cm" fo:margin-bottom="0cm" fo:line-height="105%" fo:text-align="start" style:justify-single-word="false" fo:text-indent="0cm" style:auto-text-indent="false" style:text-autospace="none"/>
    </style:style>
    <style:style style:name="P25" style:family="paragraph" style:parent-style-name="Standard" style:list-style-name="">
      <style:paragraph-properties fo:margin-left="0cm" fo:margin-right="0cm" fo:margin-top="0.106cm" fo:margin-bottom="0cm" fo:line-height="105%" fo:text-align="start" style:justify-single-word="false" fo:text-indent="0cm" style:auto-text-indent="false" style:text-autospace="none">
        <style:tab-stops>
          <style:tab-stop style:position="7.99cm" style:leader-style="solid" style:leader-text="_"/>
        </style:tab-stops>
      </style:paragraph-properties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.529cm" style:auto-text-indent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1" fo:font-size="12pt" fo:language="ru" fo:country="RU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1" fo:font-size="12pt" fo:language="ru" fo:country="RU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letter-spacing="0.079cm" fo:language="ru" fo:country="RU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0" style:family="text">
      <style:text-properties style:font-name="Times New Roman1" fo:font-size="11pt" fo:language="ru" fo:country="RU" fo:font-style="italic" style:text-underline-style="solid" style:text-underline-width="auto" style:text-underline-color="font-color" style:font-name-asian="Times New Roman1" style:font-size-asian="11pt" style:font-style-asian="italic" style:font-name-complex="Times New Roman1" style:font-size-complex="11pt" style:font-style-complex="italic"/>
    </style:style>
    <style:style style:name="T11" style:family="text">
      <style:text-properties style:font-name="Times New Roman1" fo:font-size="11pt" fo:letter-spacing="0.079cm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1" fo:font-size="11pt" fo:letter-spacing="0.079cm" fo:language="ru" fo:country="RU" style:font-name-asian="Times New Roman1" style:font-size-asian="11pt" style:font-name-complex="Times New Roman1" style:font-size-complex="11pt"/>
    </style:style>
    <style:style style:name="T13" style:family="text">
      <style:text-properties fo:text-transform="uppercase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ши, вставляя пропущенные буквы. В скобках пиши проверочные слова.</text:p>
      <text:p text:style-name="P12">П__стух, мол__тьба, зап__х, п__лоса, д__леко, зв__зда, ст__лбы, н__зина, д__жди, з__нты, д__брота.</text:p>
      <text:p text:style-name="P12">В__зить, поч__нить, бр__дить, х__дить, л__вить, схв__тить, прин__сить, пос__дить, осм__треть.</text:p>
      <text:p text:style-name="Standard"/>
      <text:p text:style-name="Standard"/>
      <text:p text:style-name="P1">Из ряда слов подчеркни слова с безударными гласными в корне, проверяемые ударением.</text:p>
      <text:p text:style-name="P5">Колючие, корзина, скользит, беда, сугроб, помогал, носил, месяц, зелёный, тащить, ворона, снежок.</text:p>
      <text:p text:style-name="Standard"/>
      <text:p text:style-name="Standard"/>
      <text:p text:style-name="P1">Прочитай. Спиши, вставляя пропущенные буквы. Объясни, как их можно проверить.</text:p>
      <text:p text:style-name="P9"><text:span text:style-name="T1"><text:s/>Вокруг меня л__тели мешки риса, бегали коренастые фигуры. Я тоже хв__тал мешки, т__скал, бр__сал, снова <text:s/>б__жал и хв__тал. </text:span><text:span text:style-name="T13">з</text:span><text:span text:style-name="T1">а б__ртом пл__сали волны. Хл__стал по палубам дождь. Св__стал над р__кой ветер. В сырой мгле рассвета стремительно и неустанно бегали полуголые мокрые люди и кр__чали, см__ялись, любуясь своей силой, своим трудом. </text:span><text:span text:style-name="T2">(М. Горький.)</text:span></text:p>
      <text:p text:style-name="Standard"/>
      <text:p text:style-name="Standard"/>
      <text:p text:style-name="P2">Спиши слова, поставь знак ударения и выдели корень. Подчеркни в ряду данных слов проверочное.</text:p>
      <text:p text:style-name="P10"><text:span text:style-name="T1">Варенье, варить, варка, варёный. Столяр, столовая, столик, стол. </text:span><text:span text:style-name="T13">т</text:span><text:span text:style-name="T1">яжёлый, тяжесть, тяжело. Плясун, плясать, пляска. Плодовитый, плодовый, плод. Дождливый, дождичек, дождь. Спасение, спасательный, спас. Размахивать, махнуть, взмах, перемахнуть, взмахивать. </text:span><text:span text:style-name="T13">о</text:span><text:span text:style-name="T1">чаровываться, очарование, очаровательный, чары. Заявить, явка, объявить, объявление, предъявить, заявка. Объяснить, ясный, пояснение, разъяснить, ясно. Выезд, разъезд, поезд, переезд, объезд, наездник. Единый, объединить, соединить, разъединить, единица.</text:span></text:p>
      <text:p text:style-name="P15">_____________________________________________________________</text:p>
      <text:p text:style-name="P15">_____________________________________________________________</text:p>
      <text:p text:style-name="P15">_____________________________________________________________</text:p>
      <text:p text:style-name="P15">_____________________________________________________________</text:p>
      <text:p text:style-name="P22">_____________________________________________________________</text:p>
      <text:p text:style-name="Standard"/>
      <text:p text:style-name="P16">К данным словам побдери однокоренные. Обозначь ударный слог. Подчеркни гласную в корне, которую нужно проверить.</text:p>
      <text:p text:style-name="P18"><text:span text:style-name="T6">Образец.</text:span><text:span text:style-name="T1"> </text:span><text:span text:style-name="T2">Гр</text:span><text:span text:style-name="T14">ó</text:span><text:span text:style-name="T2">зный – гр</text:span><text:span text:style-name="T3">о</text:span><text:span text:style-name="T2">з, гр</text:span><text:span text:style-name="T3">о</text:span><text:span text:style-name="T2">зовя (туча), гр</text:span><text:span text:style-name="T14">ó</text:span><text:span text:style-name="T2">зный (взгляд), гр</text:span><text:span text:style-name="T3">о</text:span><text:span text:style-name="T2">зить, угр</text:span><text:span text:style-name="T14">ó</text:span><text:span text:style-name="T2">за.</text:span></text:p>
      <text:p text:style-name="P18"><text:span text:style-name="T1">Боль – ____________________________________________________________</text:span></text:p>
      <text:p text:style-name="P18"><text:span text:style-name="T1">верх – ____________________________________________________________</text:span></text:p>
      <text:p text:style-name="P18"><text:span text:style-name="T1">конец – ___________________________________________________________</text:span></text:p>
      <text:p text:style-name="P18"><text:span text:style-name="T1">волны – ___________________________________________________________</text:span></text:p>
      <text:p text:style-name="P18"><text:span text:style-name="T1">ночь – ____________________________________________________________</text:span></text:p>
      <text:p text:style-name="P18"><text:span text:style-name="T1">свист – ___________________________________________________________</text:span></text:p>
      <text:p text:style-name="Standard"/>
      <text:p text:style-name="P3"/>
      <text:p text:style-name="P3">Прочитай загадки. Напиши отгадки. Вставь пропущенные буквы, объясни их написание.</text:p>
      <text:p text:style-name="P13">1) <text:s/>На дв__ре горой, а в избе в__дой. </text:p>
      <text:p text:style-name="P13">2) <text:s/>З__мой б__ло, </text:p>
      <text:p text:style-name="P26">В__сной ч__рно, </text:p>
      <text:p text:style-name="P26">Летом з__л__но, </text:p>
      <text:p text:style-name="P26">Ос__нью стрижено. </text:p>
      <text:p text:style-name="P13">3) <text:s/>Л__жит под пл__тнём</text:p>
      <text:p text:style-name="P26">И крутит хв__стом.</text:p>
      <text:p text:style-name="P26">Ничего не б__лит, </text:p>
      <text:p text:style-name="P26">А все стонет.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Выпиши слова с пропущенными буквами. Напиши проверочные слова.</text:p>
      <text:p text:style-name="P13">За г..рами, за л..сами,</text:p>
      <text:p text:style-name="P13">За широкими м..рями,</text:p>
      <text:p text:style-name="P19"><text:span text:style-name="T1">Не на небе – на з..мле</text:span></text:p>
      <text:p text:style-name="P13">Жил ст..рик в одном с..ле. </text:p>
      <text:p text:style-name="P7"><text:tab/><text:tab/><text:tab/>П. Ершов</text:p>
      <text:p text:style-name="Standard"/>
      <text:p text:style-name="P3">Спиши, вставляя пропущенные буквы. </text:p>
      <text:p text:style-name="P23">Тонкая ива склонилась над оз__ром. Словно в зерк__ло глядит она в прозрачную, как ст__кло, воду. Нал__тел в__терок, и оз__ро сразу ож__ло, зап__стрело. </text:p>
      <text:p text:style-name="P24"><text:span text:style-name="T5">Подчеркни слова, в которых безударная гласная в корне проверяется буквой </text:span><text:span text:style-name="T4">ё</text:span><text:span text:style-name="T5">.</text:span></text:p>
      <text:p text:style-name="Standard"/>
      <text:p text:style-name="P1">Спиши, вставляя пропущенные буквы. В скобках пиши проверочные слова.</text:p>
      <text:p text:style-name="P5"><text:s/>П__сьмо, п__дарил, пл__хой, п__щать, пт__нцы, б__ец, ст__кло, т__нуть, к__лечко, в__ренье, пл__чо, н__сить, н__члег, п__тёрка, пл__сать, пр__мая, ч__сло, л__нейка, п__тно, __зёра, зв__рьки, б__яться, г__ра, стр__ла, г__лосок, гр__бешок, б__рода, в__лосок, ст__белёк, г__да, ст__рик, вес__ло, к__решок, з__мля, г__лодать.</text:p>
      <text:p text:style-name="Standard"/>
      <text:p text:style-name="P1">Спиши, вставляя пропущенные буквы. В скобках пиши проверочные слова.</text:p>
      <text:p text:style-name="P5">Ш__лил, пл__тил, зар__дил, сп__шил, пл__сал, од__вал, прод__вал, встр__чал, ук__лол, под__рил, охр__нял, пр__сил, подд__ржал, поб__дил, кл__вал, пр__вдивый, сч__стливый, п__лезный, т__жёлый, ч__рвивый.</text:p>
      <text:p text:style-name="P5"/>
      <text:p text:style-name="P1">Прочитай. Спиши, вставляя пропущенные буквы. Объясни, как их можно проверить.</text:p>
      <text:p text:style-name="P14">Л__са вдали в__днее,<text:tab/>В__сна идёт ст__ронкой,</text:p>
      <text:p text:style-name="P14">Синее н__беса,<text:tab/>Да где ж сама она?</text:p>
      <text:p text:style-name="P14">Заметней и ч__рнее<text:tab/>Чу, слышен гол__с звонкий,</text:p>
      <text:p text:style-name="P14">На пашне п__л__са,<text:tab/>Не это ли в__сна?</text:p>
      <text:p text:style-name="P14">И детские зв__нчее<text:tab/>Нет, это звонко, тонко</text:p>
      <text:p text:style-name="P14">Над лугом г__л__са.<text:tab/>В ручье журчит в__лна.</text:p>
      <text:p text:style-name="P20"><text:span text:style-name="T1"><text:tab/><text:tab/><text:tab/><text:tab/><text:tab/><text:tab/></text:span><text:span text:style-name="T2">А. Блок</text:span></text:p>
      <text:p text:style-name="P1"/>
      <text:p text:style-name="P1">Выпиши слова, в которых пропущены буквы. Вставь пропущенные гласные. Напиши проверочные слова.</text:p>
      <text:p text:style-name="P13">Вовка и Вадик сидели за ст__лом и рисовали. Вдруг с комода что-то упало. Дети огл__нулись и ув__дали, что по п__лу п__лзёт шляпа. Они стали бр__сать в шляпу картошки. Вот из шляпы выск__чил к__тёнок Васька. Падая, шляпа накрыла его на п__лу.</text:p>
      <text:p text:style-name="P8">(По Н. Носову.)</text:p>
      <text:p text:style-name="P5"/>
      <text:p text:style-name="P4">Прочитай. </text:p>
      <text:p text:style-name="P6">Т__кла через с__ло р__ка. Была она в__сёлая, г__в__рливая. Решили люди приучить речку к работе. Ведь она может помочь и коров доить, и землю п__хать, и огород пол__вать, и брёвна п__лить, и з__рно м__лоть. </text:p>
      <text:p text:style-name="P4">Спиши. Вставь пропущенные буквы. </text:p>
      <text:p text:style-name="P11"><text:span text:style-name="T7"/></text:p>
      <text:p text:style-name="P11"><text:span text:style-name="T7">Спиши, вставив пропущенные буквы. Проверяй их однокоренными словами, отвечающими на вопрос </text:span><text:span text:style-name="T11">что?</text:span></text:p>
      <text:p text:style-name="P21"><text:span text:style-name="T12">Образец.</text:span><text:span text:style-name="T8"> </text:span><text:span text:style-name="T9">Ст</text:span><text:span text:style-name="T10">о</text:span><text:span text:style-name="T9">ловая – ст</text:span><text:span text:style-name="T10">о</text:span><text:span text:style-name="T9">л.</text:span></text:p>
      <text:p text:style-name="P17">Ст__ловая ложка. Д__ждливая погода. Ст__пной край. В__здушный шар. К__смический корабль. В__черняя заря. З__лотое кольцо. Сч__стливая семья. В__твистые рога.</text:p>
      <text:p text:style-name="P25">Подчеркни безударные гласны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0.224cm" fo:margin-left="0.635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1S</meta:editing-duration>
    <meta:editing-cycles>3</meta:editing-cycles>
    <meta:generator>OpenOffice.org/3.4.1$Win32 OpenOffice.org_project/341m1$Build-9593</meta:generator>
    <dc:date>2012-11-04T09:14:07.31</dc:date>
    <meta:document-statistic meta:table-count="0" meta:image-count="0" meta:object-count="0" meta:page-count="2" meta:paragraph-count="63" meta:word-count="591" meta:character-count="4947"/>
    <meta:user-defined meta:name="Info 1"/>
    <meta:user-defined meta:name="Info 2"/>
    <meta:user-defined meta:name="Info 3"/>
    <meta:user-defined meta:name="Info 4"/>
  </office:meta>
</office:document-meta>
</file>